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Trompetstraat t.h.v. nr. 3, het tijdelijk plaatsen van een mobiele onderzoekswagen op de openbare weg van 30 mei 2017 t/m 31 maart 2018, 27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Trompetstraat t.h.v. nr. 3, het tijdelijk plaatsen van een mobiele onderzoekswagen op de openbare weg van 30 mei 2017 t/m 31 maart 2018, 27-02-2017. Rechtsmiddel: Bezwaar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58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8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8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Vergunning voor tijdelijk gebruik van de weg, Trompetstraat t.h.v. nr. 3, het tijdelijk plaatsen van een mobiele onderzoekswagen op de openbare weg van 30 mei 2017 t/m 31 maart 2018, 27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586</meta:user-defined>
    <meta:user-defined meta:name="OVERHEIDop.GmbID/DC.identifier">gmb-2017-39586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6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K 3</meta:user-defined>
    <meta:user-defined meta:name="OVERHEIDop.woonplaats">Amersfoort</meta:user-defined>
    <meta:user-defined meta:name="OVERHEIDop.straatnaam">Trompe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47 465650</meta:user-defined>
    <meta:user-defined meta:name="OVERHEIDop.versieInformatie"/>
  </office:meta>
</office:document-meta>
</file>