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tadswa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746</text:p>
            <text:p text:style-name="common-al">Datum indiening: 2 maart 2017</text:p>
            <text:p text:style-name="common-al">Omschrijving: het kappen van 1 Slangenden in de voortuin</text:p>
            <text:p text:style-name="common-al">Adres: Stadswal 66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5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tadswal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85</meta:user-defined>
    <meta:user-defined meta:name="OVERHEIDop.GmbID/DC.identifier">gmb-2017-3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X 66</meta:user-defined>
    <meta:user-defined meta:name="OVERHEIDop.woonplaats">Huissen</meta:user-defined>
    <meta:user-defined meta:name="OVERHEIDop.straatnaam">Stads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88 437955</meta:user-defined>
    <meta:user-defined meta:name="OVERHEIDop.versieInformatie"/>
  </office:meta>
</office:document-meta>
</file>