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099\0971-AZK-48316, Openluchttheater Steinerbos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099\0971-AZK-48316, ingekomen op 20 februari 2017 voor het houden van een concertin het Openluchttheater Steinerbos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9583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8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83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099\0971-AZK-48316, Openluchttheater Steinerbos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583</meta:user-defined>
    <meta:user-defined meta:name="OVERHEIDop.GmbID/DC.identifier">gmb-2017-395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861 331535</meta:user-defined>
    <meta:user-defined meta:name="OVERHEIDop.versieInformatie"/>
  </office:meta>
</office:document-meta>
</file>