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inksterbloemweg 2, 1861XN, Bergen (NH), het realiseren van een sloot met beschoeiingen in het plan ”De nieuwe Duinen” te Bergen(NH), 29 december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achter de kennisgeving.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5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Pinksterbloemweg 2, 1861XN, Bergen (NH), het realiseren van een sloot met beschoeiingen in het plan ”De nieuwe Duinen” te Bergen(NH),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58</meta:user-defined>
    <meta:user-defined meta:name="OVERHEIDop.GmbID/DC.identifier">gmb-2017-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XN 2</meta:user-defined>
    <meta:user-defined meta:name="OVERHEIDop.woonplaats">Bergen</meta:user-defined>
    <meta:user-defined meta:name="OVERHEIDop.straatnaam">Pinksterbloem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26 519774</meta:user-defined>
    <meta:user-defined meta:name="OVERHEIDop.versieInformatie"/>
  </office:meta>
</office:document-meta>
</file>