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Amstelveen 2017</text:p>
      <text:section text:name="regeling_id1-3-2" text:style-name="regeling">
        <text:section text:name="aanhef_id1-3-2-1" text:style-name="aanhef">
          <text:section text:name="preambule_id1-3-2-1-1" text:style-name="preambule">
            <text:p text:style-name="al">Z-2016/066769</text:p>
            <text:p text:style-name="al">De raad van de gemeente Amstelveen,</text:p>
            <text:p text:style-name="al">gelet op artikel 149 Gemeentewet.</text:p>
            <text:p text:style-name="al">Deze verordening vervangt de Verordening VROM Starterslening 2008 gemeente Amstelve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
                  <text:number>a.</text:number>
                  <text:p text:style-name="al">
                <text:span text:style-name="nadrukvet">Aanvrager</text:span>
              </text:p>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4">
                  <text:number>b.</text:number>
                  <text:p text:style-name="al">
                <text:span text:style-name="nadrukvet">College</text:span>
              </text:p>
                  <text:p text:style-name="al">
                <text:span text:style-name="nadrukvet"/>het college van burgemeester en wethouders van de gemeente Amstelveen;</text:p>
                </text:list-item>
                <text:list-item text:style-override="id1-3-2-2-1-2-5">
                  <text:number>c.</text:number>
                  <text:p text:style-name="al">
                <text:span text:style-name="nadrukvet">Gemeenterekening</text:span>
                <text:span text:style-name="nadrukvet"> Starterslening</text:span>
              </text:p>
                  <text:p text:style-name="al">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2-6">
                  <text:number>d.</text:number>
                  <text:p text:style-name="al">
                <text:span text:style-name="nadrukvet">Aanvangsdraagkrachttoets</text:span>
              </text:p>
                  <text:p text:style-name="al">de toetsing die door SVn wordt uitgevoerd aan de hand van de geldende NHG-regels, waarin ten behoeve van de toewijzing door de gemeente de hoogte van de Starterslening wordt berekend;</text:p>
                </text:list-item>
                <text:list-item text:style-override="id1-3-2-2-1-2-7">
                  <text:number>e.</text:number>
                  <text:p text:style-name="al">
                <text:span text:style-name="nadrukvet">Starterslening</text:span>
              </text:p>
                  <text:p text:style-name="al">een lening die, na toewijzing door het college, door SVn kan worden verstrekt aan aanvrager ten behoeve van de financiering van zijn eigen woning, tezamen met een aan de Starterslening gekoppelde combinatielening;</text:p>
                </text:list-item>
                <text:list-item text:style-override="id1-3-2-2-1-2-8">
                  <text:number>f.</text:number>
                  <text:p text:style-name="al">
                <text:span text:style-name="nadrukvet">Combinatielening</text:span>
              </text:p>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2-9">
                  <text:number>g.</text:number>
                  <text:p text:style-name="al">
                <text:span text:style-name="nadrukvet">NHG</text:span>
              </text:p>
                  <text:p text:style-name="al">Nationale Hypotheek Garantie, de publicitaire naam van de door Stichting Waarborgfonds Eigen Woningen, gevestigd te 's-Gravenhage, verstrekte borgtocht;</text:p>
                </text:list-item>
                <text:list-item text:style-override="id1-3-2-2-1-2-10">
                  <text:number>h.</text:number>
                  <text:p text:style-name="al">
                <text:span text:style-name="nadrukvet">SVn</text:span>
              </text:p>
                  <text:p text:style-name="al">Stichting Stimuleringsfonds Volkshuisvesting Nederlandse gemeenten, gevestigd te Hoevelaken, financiële dienstverlener, geregistreerd onder AFM-vergunningnummer 12013647;</text:p>
                </text:list-item>
                <text:list-item text:style-override="id1-3-2-2-1-2-11">
                  <text:number>i.</text:number>
                  <text:p text:style-name="al">
                <text:span text:style-name="nadrukvet">Toewijzing</text:span>
              </text:p>
                  <text:p text:style-name="al">de beschikking van de gemeente waarin de gemeente op basis van de door SVn opgemaakt aanvangsdraagkrachttoets vaststelt dat een aanvrager in aanmerking komt voor het toekennen van een starterslening;</text:p>
                </text:list-item>
                <text:list-item text:style-override="id1-3-2-2-1-2-12">
                  <text:number>j.</text:number>
                  <text:p text:style-name="al">
                <text:span text:style-name="nadrukvet">Maatschappelijk gebonden eigendom</text:span>
              </text:p>
                  <text:p text:style-name="al">een vorm van verkoop door woningcorporatie (soms met korting), waarbij deze met de koper afspreekt de woning bij (door)verkoop als eerste aan te bieden aan de corporatie. Daarbij wordt de winst of het verlies gedeeld. De corporatie beslist daarna of de woning opnieuw verkocht wordt aan een volgende koper of opnieuw wordt verhuurd.</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Amstelveen heeft een gemeenterekening Starterslening ingericht ten laste waarvan aan aanvrager, die blijkens zijn aanvraag voldoet aan alle hierna in lid 2 gestelde voorwaarden, een starterslening wordt verstrekt.</text:p>
                </text:list-item>
                <text:list-item text:style-override="id1-3-2-2-2-2-3">
                  <text:number>2.</text:number>
                  <text:p text:style-name="al">Deze verordening is uitsluitend van toepassing op lening aanvragen die aan de volgende voorwaarden voldoen:</text:p>
                  <text:list text:style-name="id1-3-2-2-2-2-3-3">
                    <text:list-item text:style-override="id1-3-2-2-2-2-3-3-1">
                      <text:number>a.</text:number>
                      <text:p text:style-name="al">aanvrager dient in de gemeente Amstelveen woonachtig en verblijfsgerechtigd te zijn en op het moment van aanvraag minimaal 2 jaar in de Basisregistratie Personen van Amstelveen te staan ingeschreven, dan wel in de 10 jaar voorafgaand aan de aanvraag tenminste 3 jaar verblijfsgerechtigd in Amstelveen te hebben gewoond;</text:p>
                    </text:list-item>
                    <text:list-item text:style-override="id1-3-2-2-2-2-3-3-2">
                      <text:number>b.</text:number>
                      <text:p text:style-name="al">aanvrager dient te beschikken over een maximaal bruto jaarinkomen van € 45.000,00;</text:p>
                    </text:list-item>
                    <text:list-item text:style-override="id1-3-2-2-2-2-3-3-3">
                      <text:number>c.</text:number>
                      <text:p text:style-name="al">aanvrager dient de woning waarvoor starterslening wordt aangevraagd zelf te gaan bewonen, en</text:p>
                    </text:list-item>
                    <text:list-item text:style-override="id1-3-2-2-2-2-3-3-4">
                      <text:number>d.</text:number>
                      <text:p text:style-name="al">de kosten voor het verkrijgen in eigendom (verwervingskosten) mogen niet hoger zijn dan de meest actuele normen van de NHG. Meerwerk en verbeterkosten zijn niet toegestaan voor de berekening van de hoogte van de Startersl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UDGE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raad van de gemeente Amstelveen stelt het budget vast dat beschikbaar is voor het toewijzen van startersleningen.</text:p>
                </text:list-item>
                <text:list-item text:style-override="id1-3-2-2-3-2-3">
                  <text:number>2.</text:number>
                  <text:p text:style-name="al">Startersleningen worden alleen toegewezen voor zover het vastgesteld budget hiervoor toereikend is.</text:p>
                </text:list-item>
              </text:list>
            </text:section>
            <text:p text:style-name="hoofdstuk_bottom"/>
          </text:section>
          <text:section text:name="hoofdstuk_id1-3-2-2-4" text:style-name="hoofdstuk">
            <text:p text:style-name="hoofdstuk_kop"><text:span text:style-name="label">HOOFDSTUK</text:span> <text:span text:style-name="nr">4.</text:span> BEVOEGDHEID COLLEGE</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Het college is bevoegd, met inachtneming van het bepaalde in deze verordening, een starterslening toe te wijzen.</text:p>
                </text:list-item>
                <text:list-item text:style-override="id1-3-2-2-4-2-3">
                  <text:number>2.</text:number>
                  <text:p text:style-name="al">Het college stelt de hoogte van de starterslening vast, met dien verstande dat de hoogte van de Starterslening maximaal 20% bedraagt van de verwervingskosten met een maximum van € 40.000,00.</text:p>
                </text:list-item>
                <text:list-item text:style-override="id1-3-2-2-4-2-4">
                  <text:number>3.</text:number>
                  <text:p text:style-name="al">Het college wijst een aanvraag starterslening af, in geval er sprake is van stapeling met andere koopinstrumenten, (rente)kortings- of financiële regelingen (zoals Startkoop Amstelveen en constructie van maatschappelijk gebonden eigendom) die strijdig zijn met de starterslening en/of de belangen aantasten van aanvrager, NHG of eerste geldverstrekker.</text:p>
                </text:list-item>
                <text:list-item text:style-override="id1-3-2-2-4-2-5">
                  <text:number>4.</text:number>
                  <text:p text:style-name="al">Zowel de eerste hypotheek als de starterslening moet worden verstrekt met NHG.</text:p>
                </text:list-item>
                <text:list-item text:style-override="id1-3-2-2-4-2-6">
                  <text:number>5.</text:number>
                  <text:p text:style-name="al">Het college kan aan de toewijzing van startersleningen nadere voorschriften verbinden.</text:p>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afhandeling en besluitvorming vinden plaats in overeenstemming met de hierna bedoelde Gemeentelijke Uitvoeringsregels Starterslening (met inbegrip van de nadere toelichting van uitvoeringsaspecten Starterslening).</text:p>
                </text:list-item>
                <text:list-item text:style-override="id1-3-2-2-5-2-3">
                  <text:number>2.</text:number>
                  <text:p text:style-name="al">Het college deelt de beslissing middels een toewijzing- of afwijzingsbesluit mee aan de aanvrager.</text:p>
                </text:list-item>
              </text:list>
            </text:section>
            <text:p text:style-name="hoofdstuk_bottom"/>
          </text:section>
          <text:section text:name="hoofdstuk_id1-3-2-2-6" text:style-name="hoofdstuk">
            <text:p text:style-name="hoofdstuk_kop"><text:span text:style-name="label">HOOFDSTUK</text:span> <text:span text:style-name="nr">6.</text:span> AFWIJZEN AANVRAAG</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Het college wijst een aanvraag af of trekt een toewijzingsbesluit starterslening in, indien:</text:p>
                  <text:list text:style-name="id1-3-2-2-6-2-2-3">
                    <text:list-item text:style-override="id1-3-2-2-6-2-2-3-1">
                      <text:number>a.</text:number>
                      <text:p text:style-name="al">het budget niet toereikend is om de aanvraag te honoreren;</text:p>
                    </text:list-item>
                    <text:list-item text:style-override="id1-3-2-2-6-2-2-3-2">
                      <text:number>b.</text:number>
                      <text:p text:style-name="al">er niet is voldaan aan de bij of krachtens deze verordening gestelde voorschriften en/of bepalingen;</text:p>
                    </text:list-item>
                    <text:list-item text:style-override="id1-3-2-2-6-2-2-3-3">
                      <text:number>c.</text:number>
                      <text:p text:style-name="al">de starterslening is toegekend of vastgesteld op grond van onjuiste gegevens;</text:p>
                    </text:list-item>
                    <text:list-item text:style-override="id1-3-2-2-6-2-2-3-4">
                      <text:number>d.</text:number>
                      <text:p text:style-name="al">de aanvrager reeds (mede) eigenaar van een woning is op het moment van indienen van de aanvraag;</text:p>
                    </text:list-item>
                    <text:list-item text:style-override="id1-3-2-2-6-2-2-3-5">
                      <text:number>e.</text:number>
                      <text:p text:style-name="al">de koopovereenkomst van de betreffende eigen woning wordt ontbonden.</text:p>
                    </text:list-item>
                  </text:list>
                </text:list-item>
                <text:list-item text:style-override="id1-3-2-2-6-2-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2-4">
                  <text:number>3.</text:number>
                  <text:p text:style-name="al">Indien bij overtreding van de bepaling in deze verordening de aanvrager verschoonbaar is, kan het college besluiten de bovengenoemde sancties geheel of gedeeltelijk achterwege te laten.</text:p>
                </text:list-item>
              </text:list>
            </text:section>
            <text:p text:style-name="hoofdstuk_bottom"/>
          </text:section>
          <text:section text:name="hoofdstuk_id1-3-2-2-7" text:style-name="hoofdstuk">
            <text:p text:style-name="hoofdstuk_kop"><text:span text:style-name="label">HOOFDSTUK</text:span> <text:span text:style-name="nr">7.</text:span> VOORWAARDEN SVn</text:p>
            <text:section text:name="artikel_id1-3-2-2-7-2" text:style-name="artikel">
              <text:p text:style-name="artikel_kop_titel"><text:span text:style-name="artikel_kop_label">Artikel</text:span> <text:span text:style-name="artikel_kop_nr">7.</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p text:style-name="hoofdstuk_bottom"/>
          </text:section>
          <text:section text:name="hoofdstuk_id1-3-2-2-8" text:style-name="hoofdstuk">
            <text:p text:style-name="hoofdstuk_kop"><text:span text:style-name="label">HOOFDSTUK</text:span> <text:span text:style-name="nr">8.</text:span> HARDHEIDSCLAUSULE</text:p>
            <text:section text:name="artikel_id1-3-2-2-8-2" text:style-name="artikel">
              <text:p text:style-name="artikel_kop_titel"><text:span text:style-name="artikel_kop_label">Artikel</text:span> <text:span text:style-name="artikel_kop_nr">8.</text:span> </text:p>
              <text:p text:style-name="al">Het college kan artikel 2 lid 2 buiten toepassing laten of daarvan afwijken, voor zover van toepassing gelet op het belang van de aanvrager leidt tot een onbillijkheid van overwegende aard.</text:p>
            </text:section>
            <text:p text:style-name="hoofdstuk_bottom"/>
          </text:section>
          <text:section text:name="hoofdstuk_id1-3-2-2-9" text:style-name="hoofdstuk">
            <text:p text:style-name="hoofdstuk_kop"><text:span text:style-name="label">HOOFDSTUK</text:span> <text:span text:style-name="nr">9.</text:span> INWERKTREDING</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Deze verordening treedt in werking met ingang van 8 februari 2017.</text:p>
                </text:list-item>
                <text:list-item text:style-override="id1-3-2-2-9-2-3">
                  <text:number>2.</text:number>
                  <text:p text:style-name="al">Met de inwerktreding van de Verordening Starterslening wordt de Verordening VROM Starterslening 2008 gemeente Amstelveen ingetrokken.</text:p>
                </text:list-item>
              </text:list>
            </text:section>
            <text:p text:style-name="hoofdstuk_bottom"/>
          </text:section>
          <text:section text:name="hoofdstuk_id1-3-2-2-10" text:style-name="hoofdstuk">
            <text:p text:style-name="hoofdstuk_kop"><text:span text:style-name="label">HOOFDSTUK</text:span> <text:span text:style-name="nr">10.</text:span> Citeertitel</text:p>
            <text:section text:name="artikel_id1-3-2-2-10-2" text:style-name="artikel">
              <text:p text:style-name="artikel_kop_titel"><text:span text:style-name="artikel_kop_label">Artikel</text:span> <text:span text:style-name="artikel_kop_nr">8.</text:span> </text:p>
              <text:p text:style-name="al">Deze verordening kan worden aangehaald als "Verordening Starterslening gemeente Amstelveen 2017".</text:p>
              <text:p text:style-name="al"/>
              <text:p text:style-name="al">Aldus vastgesteld in de openbare vergadering van 8 februari 2017.</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mr. L.A. Wieringa, wnd.</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57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7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7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Amstel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75</meta:user-defined>
    <meta:user-defined meta:name="OVERHEIDop.GmbID/DC.identifier">gmb-2017-39575</meta:user-defined>
    <meta:user-defined meta:name="OVERHEID.TaxonomieBeleidsagenda/OVERHEID.category">Huisvesting | Organisatie en beleid</meta:user-defined>
    <meta:user-defined meta:name="OVERHEID.Gemeente/DC.spatial">Amstelveen</meta:user-defined>
    <meta:user-defined meta:name="DC.source">artikel 149 van de Gemeentewet;1.0:c:BWBR0005416&amp;artikel=149&amp;g=2017-01-01</meta:user-defined>
    <meta:user-defined meta:name="OVERHEIDop.referentienummer">Z-2016/066769</meta:user-defined>
    <meta:user-defined meta:name="DCTERMS.abstract">In de verordening worden de voorwaarden opgenomen waaraan iemand moet voldoen om in aanmerking te komen voor een starterslening bij de gmeente Amstelveen. De verordening treedt 8 februari 2017 in werking en de Verordening VROM Starterslening 2008 gemeente Amstelveen wordt per die datum ingetrokk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