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Haarstdiek ong.: voor het realiseren van een zonneakker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R, nrs. 326 en 19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7</text:p>
            <text:p text:style-name="common-al"/>
            <text:p text:style-name="last-al">zaak-64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6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Haarstdiek ong.: voor het realiseren van een zonneakker voor de duur van 10 jaa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69</meta:user-defined>
    <meta:user-defined meta:name="OVERHEIDop.GmbID/DC.identifier">gmb-2017-3956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De Haarstdi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06 531360</meta:user-defined>
    <meta:user-defined meta:name="OVERHEIDop.versieInformatie"/>
  </office:meta>
</office:document-meta>
</file>