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inkwerf 1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4 februari 2017 een melding Activiteitenbesluit milieubeheer is ontvangen voor het kleinschalig bereiden van deegwaren. De locatie betreft<text:span text:style-name="nadrukvet"> Zinkwerf 17, 2544 EC te Den Haag </text:span>(zaaknummer 0047644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6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Zinkwerf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67</meta:user-defined>
    <meta:user-defined meta:name="OVERHEIDop.GmbID/DC.identifier">gmb-2017-39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EC 17</meta:user-defined>
    <meta:user-defined meta:name="OVERHEIDop.woonplaats">'s-Gravenhage</meta:user-defined>
    <meta:user-defined meta:name="OVERHEIDop.straatnaam">Zinkwerf</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861 451585</meta:user-defined>
    <meta:user-defined meta:name="OVERHEIDop.versieInformatie"/>
  </office:meta>
</office:document-meta>
</file>