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burgemeester en wethouders van Heerlen houdende nadere regels voor het aanvragen en verlenen van een parkeervergunning zoals bedoeld in artikel 3, tweede lid van de Verordening op het gebruik van parkeerplaatsen en de verlening van vergunningen voor het park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uitgifte parkeervergunningen 2017)</text:p>
            <text:p text:style-name="al"/>
          </text:section>
          <text:section text:name="artikel_id1-3-2-2-2" text:style-name="artikel">
            <text:p text:style-name="artikel_kop_titel"><text:span text:style-name="artikel_kop_label">Artikel</text:span> <text:span text:style-name="artikel_kop_nr">1</text:span> Vergunningen voor bewoners </text:p>
            <text:p text:style-name="al">1. Een vergunning voor bewoners, zoals bedoeld in artikel 3, vierde lid onder a van de Parkeerverordening 2016, kan voor een sector genoemd in artikel 3 worden verleend aan een bewoner die in het bevolkingsregister staat ingeschreven als bewoner van een zelfstandige woning in de desbetreffende sector. Afhankelijk van de sector worden vergunningen voor vergunninghouderplaatsen verleend of vergunningen voor parkeerapparatuur(combi-)plaatsen én vergunninghouderplaatsen.</text:p>
            <text:p text:style-name="al">2. Per zelfstandige woning worden maximaal twee vergunningen verstrekt. Onder een zelfstandige woning wordt verstaan een woning met een eigen keuken, douche en toilet, bestemd voor de huisvesting van niet meer dan één huishouden.</text:p>
            <text:p text:style-name="al">3. Per vergunning kunnen maximaal drie kentekens worden geregistreerd.</text:p>
            <text:p text:style-name="al"/>
          </text:section>
          <text:section text:name="artikel_id1-3-2-2-3" text:style-name="artikel">
            <text:p text:style-name="artikel_kop_titel"><text:span text:style-name="artikel_kop_label">Artikel</text:span> <text:span text:style-name="artikel_kop_nr">2</text:span> Vergunningen voor zakelijk belanghebbenden in verband met de uitoefening van bedrijf of beroep</text:p>
            <text:p text:style-name="al">1. Een vergunning voor zakelijk belanghebbenden, zoals bedoeld in artikel 3, vierde lid onder b van de Parkeerverordening 2016, kan per bedrijf zoals bedoeld in artikel 1 onder i van de Parkeerverordening 2016 gelegen in de sectoren zoals genoemd in artikel 3 worden verleend. Afhankelijk van de sector worden vergunningen voor vergunninghouderplaatsen verleend of vergunningen voor parkeerapparatuur(combi-)-plaatsen én vergunninghouderplaatsen.</text:p>
            <text:p text:style-name="al">2. Per bedrijf worden maximaal twee vergunningen verstrekt.</text:p>
            <text:p text:style-name="al">3. Per vergunning kunnen maximaal drie kentekens worden geregistreerd.</text:p>
            <text:p text:style-name="al"/>
          </text:section>
          <text:section text:name="artikel_id1-3-2-2-4" text:style-name="artikel">
            <text:p text:style-name="artikel_kop_titel"><text:span text:style-name="artikel_kop_label">Artikel</text:span> <text:span text:style-name="artikel_kop_nr">3</text:span> Maximale uitgifte vergunningen</text:p>
            <text:p text:style-name="al">Het maximaal aantal uit te geven vergunningen voor vergunninghouder-plaatsen en/of vergunningen voor parkeerapparatuur(combi-)plaatsen per locatie bedraagt:</text:p>
            <text:p text:style-name="al">Sector 101:</text:p>
            <text:p text:style-name="al">Akerstraat 39 t/m 65b (oneven nummers)</text:p>
            <text:p text:style-name="al">St. Franciscusweg (parkeerapparatuur(combi-)plaatsen aanwezig)</text:p>
            <text:p text:style-name="al">Oliemolenstraat (parkeerapparatuur(combi-)plaatsen aanwezig)</text:p>
            <text:p text:style-name="al">Lentestraat</text:p>
            <text:p text:style-name="al">Herfststraat</text:p>
            <text:p text:style-name="al">Winterstraat</text:p>
            <text:p text:style-name="al">Zomerstraat</text:p>
            <text:p text:style-name="al"/>
            <text:p text:style-name="al">Maximale parkeercapaciteit: 166 plaatsen</text:p>
            <text:p text:style-name="al">Maximale uitgifte: 199 st (120%)</text:p>
            <text:p text:style-name="al"/>
            <text:p text:style-name="al">Sector 102:</text:p>
            <text:p text:style-name="al">Nobelstraat</text:p>
            <text:p text:style-name="al">Bekkerweg 1 t/m 33</text:p>
            <text:p text:style-name="al">Kortstraat</text:p>
            <text:p text:style-name="al">Laan van Hövell tot Westerflier</text:p>
            <text:p text:style-name="al">Ruys de Beerenbroucklaan (parkeerapparatuur(combi-)plaatsen aanwezig)</text:p>
            <text:p text:style-name="al">Akerstraat 30 t/m 88 (even nummers)</text:p>
            <text:p text:style-name="al"/>
            <text:p text:style-name="al">Maximale parkeercapaciteit: 149 plaatsen</text:p>
            <text:p text:style-name="al">Maximale uitgifte: 194 st (130%)</text:p>
            <text:p text:style-name="al"/>
            <text:p text:style-name="al">Sector 103:</text:p>
            <text:p text:style-name="al">Tempsplein</text:p>
            <text:p text:style-name="al">Jongeneelstraat</text:p>
            <text:p text:style-name="al">Kapelaan Berixstraat</text:p>
            <text:p text:style-name="al">Raadhuisstraat 8 t/m 16</text:p>
            <text:p text:style-name="al">Dr. Poelsstraat 14 t/m 36 (even nummers)</text:p>
            <text:p text:style-name="al">Coriovallumstraat 1 t/m 7</text:p>
            <text:p text:style-name="al">Deken Nicolayestraat 1 t/m 15</text:p>
            <text:p text:style-name="al">Kruisstraat 51 t/m 121 (parkeerapparatuur(combi-)plaatsen aanwezig)</text:p>
            <text:p text:style-name="al"/>
            <text:p text:style-name="al">Maximale parkeercapaciteit:113 plaatsen</text:p>
            <text:p text:style-name="al">Maximale uitgifte: 147 st (130%)</text:p>
            <text:p text:style-name="al"/>
            <text:p text:style-name="al">Sector 104: </text:p>
            <text:p text:style-name="al">Kruisstraat 52 t/m 80</text:p>
            <text:p text:style-name="al">Benzenraderweg 2 t/m 54b (parkeerapparatuur(combi-)plaatsen aanwezig)</text:p>
            <text:p text:style-name="al">Oude Lindenstraat</text:p>
            <text:p text:style-name="al">Hamerstraat</text:p>
            <text:p text:style-name="al">Smedestraat</text:p>
            <text:p text:style-name="al"/>
            <text:p text:style-name="al">Maximale parkeercapaciteit: 128 plaatsen</text:p>
            <text:p text:style-name="al">Maximale uitgifte: 154 st (120%)</text:p>
            <text:p text:style-name="al"/>
            <text:p text:style-name="al">Sector 105:</text:p>
            <text:p text:style-name="al">Burg. De Hesseleplein</text:p>
            <text:p text:style-name="al">Coriovallumstraat 17 t/m 59 (oneven nummers)</text:p>
            <text:p text:style-name="al">Ambachtstraat</text:p>
            <text:p text:style-name="al">Deken Nicolayestraat 20 t/m 26 en 21 t/m 25</text:p>
            <text:p text:style-name="al">Schoolstraat</text:p>
            <text:p text:style-name="al">Ververstraat</text:p>
            <text:p text:style-name="al">Kruisstraat even nummers 16 t/m 48</text:p>
            <text:p text:style-name="al"/>
            <text:p text:style-name="al">Maximale parkeercapaciteit: 96 plaatsen</text:p>
            <text:p text:style-name="al">Maximale uitgifte: 125 st (130%)</text:p>
            <text:p text:style-name="al"/>
            <text:p text:style-name="al">Sector 106:</text:p>
            <text:p text:style-name="al">Vlotstraat</text:p>
            <text:p text:style-name="al">Bekkerveld 31 t/m 37 (oneven nummers)</text:p>
            <text:p text:style-name="al">Dr. Jaegerstraat</text:p>
            <text:p text:style-name="al">Benzenraderweg 56 t/m 141</text:p>
            <text:p text:style-name="al"/>
            <text:p text:style-name="al">Maximale parkeercapaciteit: 177 plaatsen</text:p>
            <text:p text:style-name="al">Maximale uitgifte: 210 st (120%)</text:p>
            <text:p text:style-name="al"/>
            <text:p text:style-name="al">Sector 210:</text:p>
            <text:p text:style-name="al">Eijmaelstraat</text:p>
            <text:p text:style-name="al">Gringelstraat</text:p>
            <text:p text:style-name="al">Drieschstraat</text:p>
            <text:p text:style-name="al">Amalia van Solmstraat</text:p>
            <text:p text:style-name="al">Prinses Marijkestraat</text:p>
            <text:p text:style-name="al">Prinses Margrietstraat</text:p>
            <text:p text:style-name="al">Prinses Irenestraat</text:p>
            <text:p text:style-name="al">Prinses Beatrixstraat</text:p>
            <text:p text:style-name="al">Juliana van Stolbergstraat</text:p>
            <text:p text:style-name="al"/>
            <text:p text:style-name="al">Maximale parkeercapaciteit:127 plaatsen</text:p>
            <text:p text:style-name="al">Maximale uitgifte: 165 st (130%)</text:p>
            <text:p text:style-name="al"/>
            <text:p text:style-name="al">Sector 220:</text:p>
            <text:p text:style-name="al">Spoorsingel (parkeerapparatuur(combi-)plaatsen aanwezig)</text:p>
            <text:p text:style-name="al"/>
            <text:p text:style-name="al">Maximale uitgifte: 5 st</text:p>
            <text:p text:style-name="al">Sector 230:</text:p>
            <text:p text:style-name="al">Baronstraat</text:p>
            <text:p text:style-name="al">Diepenbockstraat</text:p>
            <text:p text:style-name="al">Jonkerstraat</text:p>
            <text:p text:style-name="al">Koningstraat</text:p>
            <text:p text:style-name="al">Laanderstraat</text:p>
            <text:p text:style-name="al">Leenheerstraat</text:p>
            <text:p text:style-name="al">Markiesstraat</text:p>
            <text:p text:style-name="al">Parallelweg 57 t/m 251</text:p>
            <text:p text:style-name="al">Regentessestraat</text:p>
            <text:p text:style-name="al">Schoutstraat</text:p>
            <text:p text:style-name="al">Stadhouderslaan</text:p>
            <text:p text:style-name="al">Sweelinckstraat</text:p>
            <text:p text:style-name="al">Valeriusstraat</text:p>
            <text:p text:style-name="al">Vorstenstraat 2 t/m 22 (even nummers)</text:p>
            <text:p text:style-name="al">Drossaardstraat</text:p>
            <text:p text:style-name="al">Hertogstraat 18 t/m 74 (even nummers)</text:p>
            <text:p text:style-name="al">Pater Beatusstraat</text:p>
            <text:p text:style-name="al">Eikenderweg</text:p>
            <text:p text:style-name="al">Looierstraat 22 t/m 36</text:p>
            <text:p text:style-name="al">St. Angelastraat</text:p>
            <text:p text:style-name="al">Gebr. Hennenstraat</text:p>
            <text:p text:style-name="al"/>
            <text:p text:style-name="al">Maximale parkeercapaciteit: 550 plaatsen</text:p>
            <text:p text:style-name="al">Maximale uitgifte: 660 stuks (120%)</text:p>
            <text:p text:style-name="al"/>
            <text:p text:style-name="al">Sector 240:</text:p>
            <text:p text:style-name="al">Valkenburgerweg:</text:p>
            <text:p text:style-name="al">1 t/m 26b</text:p>
            <text:p text:style-name="al">61 t/m 165 behalve 102 t/m 145a</text:p>
            <text:p text:style-name="al">Welterhuisje 2 t/m 8</text:p>
            <text:p text:style-name="al"/>
            <text:p text:style-name="al">Maximale parkeercapaciteit: 81 plaatsen</text:p>
            <text:p text:style-name="al">Maximale uitgifte: 96 st (120%)</text:p>
            <text:p text:style-name="al"/>
            <text:p text:style-name="al">Sector 250:</text:p>
            <text:p text:style-name="al">Pijnsweg 1 t/m 57 (even en oneven)</text:p>
            <text:p text:style-name="al">Gelein</text:p>
            <text:p text:style-name="al">Sintermeertenshöfke</text:p>
            <text:p text:style-name="al"/>
            <text:p text:style-name="al">Maximale parkeercapaciteit: 133 plaatsen</text:p>
            <text:p text:style-name="al">Maximale uitgifte: 159 st (120%)</text:p>
            <text:p text:style-name="al"/>
            <text:p text:style-name="al">Alleen bedrijven max. 3 vergunningen:</text:p>
            <text:p text:style-name="al">Pater Romboutslaan</text:p>
            <text:p text:style-name="al">Zuster Xavier Nolenslaan</text:p>
            <text:p text:style-name="al">Albert Schweitzerstraat</text:p>
            <text:p text:style-name="al"/>
            <text:p text:style-name="al"/>
            <text:p text:style-name="al">Sector 310:</text:p>
            <text:p text:style-name="al">Sittarderweg 95 t/m 131 (oneven nummers)</text:p>
            <text:p text:style-name="al"/>
            <text:p text:style-name="al">Maximale parkeercapaciteit: 20 plaatsen</text:p>
            <text:p text:style-name="al">Maximale uitgifte: 24 stuks (120%)</text:p>
            <text:p text:style-name="al"/>
            <text:p text:style-name="al">Sector 320:</text:p>
            <text:p text:style-name="al">Frans Dohmenhof 1 t/m 30</text:p>
            <text:p text:style-name="al">Sittarderweg 60 t/m 66 (even nummers)</text:p>
            <text:p text:style-name="al"/>
            <text:p text:style-name="al">Maximale parkeercapaciteit: 31 plaatsen</text:p>
            <text:p text:style-name="al">Maximale uitgifte: 37 st (120%)</text:p>
            <text:p text:style-name="al"/>
          </text:section>
          <text:section text:name="artikel_id1-3-2-2-5" text:style-name="artikel">
            <text:p text:style-name="artikel_kop_titel"><text:span text:style-name="artikel_kop_label">Artikel</text:span> <text:span text:style-name="artikel_kop_nr">4</text:span> Criteria voor de behandeling van de aanvraag om een vergunning zoals genoemd in artikel 1 t/m 3</text:p>
            <text:p text:style-name="al"/>
            <text:p text:style-name="al">1. De toetsing van de aanvraag voor een vergunning voor bewoners vindt plaats aan de hand van het (digitale) aanvraagformulier, de Basisregistratie personen (BRP) en de kentekengegevens van het RDW. </text:p>
            <text:p text:style-name="al">2. De toetsing van een vergunning voor zakelijk belanghebbenden vindt plaats aan de hand van het (digitale) aanvraagformulier en de kentekengegevens van het RDW. Het bedrijf dient ingeschreven te staan bij de Kamer Van Koophandel. </text:p>
            <text:p text:style-name="al">3. Indien het maximum aantal uit te geven vergunningen voor een sector, als genoemd in artikel 3 is bereikt, worden aanvragen voor een tweede vergunning voor deze sector op een wachtlijst geplaatst.</text:p>
            <text:p text:style-name="al">4. Indien een vergunning voor een zone waarvoor een wachtlijst bestaat, niet wordt verlengd, wordt beëindigd of ingetrokken, wordt een vergunning aangeboden aan de langst genoteerde aanvraag op de wachtlijst. Bewoners gaan hierbij altijd boven zakelijk belanghebbenden. </text:p>
            <text:p text:style-name="al"/>
          </text:section>
          <text:section text:name="artikel_id1-3-2-2-6" text:style-name="artikel">
            <text:p text:style-name="artikel_kop_titel"><text:span text:style-name="artikel_kop_label">Artikel</text:span> <text:span text:style-name="artikel_kop_nr">5</text:span> Algemene voorwaarden voor vergunningen</text:p>
            <text:p text:style-name="al">1. De vergunning voor vergunninghouderplaatsen zoals genoemd in artikel 1 t/m 3 is alleen geldig in de betreffende sector waarvoor de vergunning is verleend en alleen voor de vergunninghouderplaatsen.</text:p>
            <text:p text:style-name="al">2. De vergunning voor parkeerapparatuur(combi-)plaatsen en vergunninghouderplaatsen zoals genoemd in artikel 1 t/m 3 is alleen geldig in de betreffende sector waarvoor de vergunning is verleend en is geldig voor zowel de vergunninghouderplaatsen als de parkeerapparatuur(combi-)plaatsen.</text:p>
            <text:p text:style-name="al">3. Een vergunning wordt voor maximaal een half kalenderjaar verleend.</text:p>
            <text:p text:style-name="al"/>
          </text:section>
          <text:section text:name="artikel_id1-3-2-2-7" text:style-name="artikel">
            <text:p text:style-name="artikel_kop_titel"><text:span text:style-name="artikel_kop_label">Artikel</text:span> <text:span text:style-name="artikel_kop_nr">6</text:span> Bezoekers(dag)vergunningen voor bewoners centrumgebied</text:p>
            <text:p text:style-name="al">1. Bezoekersvergunningen kunnen worden verstrekt aan een bewoner die in het bevolkingsregister staat ingeschreven als bewoner van een zelfstandige woning binnen het gebied begrensd door Looierstraat, Spoorsingel, Groeneboord, Putgraaf, Akerstraat (deels), Dr. Poelsstraat, Valkenburgerweg, N281. </text:p>
            <text:p text:style-name="al">2. Met een bezoekersvergunning kan gedurende een aaneengesloten periode van 2 uur worden geparkeerd op parkeerapparatuurplaatsen in de op de vergunning vermelde gebieden.</text:p>
            <text:p text:style-name="al">Er mogen maximaal 2 bezoekersvergunningen tegelijkertijd worden gebruikt (dus maximaal 4 uur parkeren).</text:p>
            <text:p text:style-name="al">3. Bezoekersdagvergunningen kunnen worden verstrekt aan bewoners die wonen binnen het gebied begrensd door Looierstraat, Spoorsingel, Groeneboord, Putgraaf, Akerstraat (deels), Dr. Poelsstraat, Valkenburgerweg, N281. </text:p>
            <text:p text:style-name="al">4. Met een bezoekersdagvergunning kan gedurende de hele dag geparkeerd worden op parkeerapparatuurplaatsen in de op de vergunning vermelde gebieden.</text:p>
            <text:p text:style-name="al">5. Een bezoekers(dag)vergunning wordt afgegeven in de vorm van kraskaarten per set van 12 stuks (bezoekersvergunning) en 6 stuks (bezoekersdagvergunning). </text:p>
            <text:p text:style-name="al">6. Per zelfstandige woning worden per kwartaal voor maximaal 96 parkeeruren bezoekers(dag)vergunningen verstrekt. Een bezoekersvergunning geldt hierbij als 2 parkeeruren en een bezoekersdagvergunning als 8 parkeeruren.</text:p>
            <text:p text:style-name="al">7. De bezoekers(dag)vergunning dient bij aanvang van het parkeren volledig te worden ingevuld c.q. alle relevante gegevens dienen te worden aangekrast, teneinde als geldig parkeerbewijs te kunnen dienen. </text:p>
            <text:p text:style-name="al">8. Op het gebruik van de bezoekers(dag)vergunning zijn de op de kaart  aangegeven gebruiksregels van toepassing.</text:p>
            <text:p text:style-name="al"/>
          </text:section>
          <text:section text:name="artikel_id1-3-2-2-8" text:style-name="artikel">
            <text:p text:style-name="artikel_kop_titel"><text:span text:style-name="artikel_kop_label">Artikel</text:span> <text:span text:style-name="artikel_kop_nr">7</text:span> Bezoekers(dag)vergunningen voor mantelzorgers centrumgebied</text:p>
            <text:p text:style-name="al">1. Bezoekersvergunningen voor mantelzorgers kunnen worden verstrekt aan een bewoner die in het bevolkingsregister staat ingeschreven als bewoner van een zelfstandige woning binnen het gebied begrensd door Looierstraat, Spoorsingel, Groeneboord, Putgraaf, Akerstraat (deels), Dr. Poelsstraat, Valkenburgerweg, N281. </text:p>
            <text:p text:style-name="al">2. Met een bezoekersvergunning voor mantelzorgers kan gedurende een aaneengesloten periode van 2 uur worden geparkeerd op parkeerapparatuurplaatsen in de op de vergunning vermelde gebieden.</text:p>
            <text:p text:style-name="al">3. Er mogen maximaal 2 bezoekersvergunning voor mantelzorgers tegelijkertijd worden gebruikt (dus maximaal 4 uur parkeren).</text:p>
            <text:p text:style-name="al">4. Bezoekersdagvergunningen voor mantelzorgers kunnen worden verstrekt aan bewoners die wonen binnen het gebied begrensd door Looierstraat, Spoorsingel, Groeneboord, Putgraaf, Akerstraat (deels), Dr. Poelsstraat, Valkenburgerweg, N281. </text:p>
            <text:p text:style-name="al">5. Met een bezoekersdagvergunning voor mantelzorgers kan gedurende de hele dag geparkeerd worden op parkeerapparatuurplaatsen in de op de vergunning vermelde gebieden.</text:p>
            <text:p text:style-name="al">6. Een bezoekers(dag)vergunning voor mantelzorgers wordt afgegeven in de vorm van kraskaarten per set van 12 stuks (bezoekersvergunning voor mantelzorgers) en 6 stuks (bezoekersdagvergunning voor mantelzorgers). </text:p>
            <text:p text:style-name="al">7. 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 de mantelzorgwaardering wordt er getoetst aan de hand van een door de zorgvrager te overleggen individuele motivatie.</text:p>
            <text:p text:style-name="al">8. Per zelfstandige woning worden per kwartaal voor maximaal 96 parkeeruren bezoekers(dag)vergunningen verstrekt. Een bezoekersvergunning voor mantelzorgers geldt hierbij als 2 parkeeruren en een bezoekersdagvergunning voor mantelzorgers als 8 parkeeruren.</text:p>
            <text:p text:style-name="al">9. De bezoekers(dag)vergunning voor mantelzorgers dient bij aanvang van het parkeren volledig te worden ingevuld c.q. alle relevante gegevens dienen te worden aangekrast, teneinde als geldig parkeerbewijs te kunnen dienen. </text:p>
            <text:p text:style-name="al">10. Op het gebruik van de  bezoekers(dag)vergunning  voor mantelzorgers zijn de op de kaart aangegeven gebruiksregels van toepassing.</text:p>
            <text:p text:style-name="al"/>
            <text:p text:style-name="al"/>
          </text:section>
          <text:section text:name="artikel_id1-3-2-2-9" text:style-name="artikel">
            <text:p text:style-name="artikel_kop_titel"><text:span text:style-name="artikel_kop_label">Artikel</text:span> <text:span text:style-name="artikel_kop_nr">8</text:span> Bezoekers(dag)vergunningen voor bewoners vergunninggebieden</text:p>
            <text:p text:style-name="al">1. Bezoekersvergunningen kunnen worden verstrekt aan bewoners die in het bevolkingsregister staan ingeschreven als bewoner van een zelfstandige woning in de onder artikel 3 aangegeven sectoren.</text:p>
            <text:p text:style-name="al">2. Met een bezoekersvergunning kan gedurende een  aaneengesloten periode van 2 uur worden geparkeerd op de vergunninghouderplaatsen in de onder artikel 3 aangegeven sectoren.</text:p>
            <text:p text:style-name="al">Er mogen maximaal 2 bezoekersvergunningen tegelijkertijd worden gebruikt (dus maximaal 4 uur parkeren).</text:p>
            <text:p text:style-name="al">3. Bezoekersdagvergunningen kunnen worden verstrekt aan bewoners die in het bevolkingsregister staan ingeschreven als bewoner van een zelfstandige woning in de onder artikel 3 aangegeven sectoren.</text:p>
            <text:p text:style-name="al">4. Met een bezoekersdagvergunning kan gedurende de hele dag geparkeerd worden op de vergunninghouderplaatsen in de onder artikel 3 aangegeven sectoren.</text:p>
            <text:p text:style-name="al">5. Een bezoekers(dag)vergunning wordt afgegeven in de vorm van kraskaarten per set van 12 stuks (bezoekersvergunning) en 6 stuks (bezoekersdagvergunning).</text:p>
            <text:p text:style-name="al">6. Per zelfstandige woning worden per kwartaal voor maximaal 96 parkeeruren aan bezoekers(dag)vergunningen verstrekt. Een bezoekersvergunning geldt hierbij als 2 parkeeruren en een bezoekersdagvergunning als 8 parkeeruren.</text:p>
            <text:p text:style-name="al">7. De bezoekers(dag)vergunning dient bij aanvang van het parkeren volledig te worden ingevuld c.q. alle relevante gegevens dienen te worden aangekrast, teneinde als geldig parkeerbewijs te kunnen dienen. </text:p>
            <text:p text:style-name="al">8. Op het gebruik van de bezoekers(dag)vergunning zijn de op de kaart  aangegeven gebruiksregels van toepassing.</text:p>
            <text:p text:style-name="al"/>
          </text:section>
          <text:section text:name="artikel_id1-3-2-2-10" text:style-name="artikel">
            <text:p text:style-name="artikel_kop_titel"><text:span text:style-name="artikel_kop_label">Artikel</text:span> <text:span text:style-name="artikel_kop_nr">9</text:span> Bezoekers(dag)vergunningen voor mantelzorgers vergunninggebieden</text:p>
            <text:p text:style-name="al">1. Bezoekersvergunningen voor mantelzorgers kunnen worden verstrekt aan een bewoner die in het bevolkingsregister staat ingeschreven als bewoner van een zelfstandige woning in de onder artikel 3 aangegeven sectoren.</text:p>
            <text:p text:style-name="al">2. Met een bezoekersvergunning voor mantelzorgers kan gedurende een  aaneengesloten periode van 2 uur worden geparkeerd op de vergunninghouderplaatsen in de onder artikel 3 aangegeven sectoren.</text:p>
            <text:p text:style-name="al">Er mogen maximaal 2 bezoekersvergunningen tegelijkertijd worden gebruikt (dus maximaal 4 uur parkeren).</text:p>
            <text:p text:style-name="al">3. Bezoekersdagvergunningen voor mantelzorgers kunnen worden verstrekt aan een bewoner die in het bevolkingsregister staat ingeschreven als bewoner van een zelfstandige woning in de onder artikel 3 aangegeven sectoren. </text:p>
            <text:p text:style-name="al">4. Met een bezoekersdagvergunning voor mantelzorgers kan gedurende de hele dag worden geparkeerd op de vergunninghouderplaatsen in de onder artikel 3 aangegeven sectoren.</text:p>
            <text:p text:style-name="al">5. Een bezoekers(dag)vergunning voor mantelzorgers wordt afgegeven in de vorm van kraskaarten per set van 12 stuks (bezoekersvergunningen voor mantelzorgers) en 6 stuks (bezoekersdagvergunningen voor mantelzorgers). </text:p>
            <text:p text:style-name="al">6. De toetsing van de aanvraag voor bezoekers(dag)vergunning voor mantelzorgers vindt plaats aan de hand van de geregistreerde toekenning van het mantelzorgcompliment /de mantelzorgwaardering. Indien de zorgvrager principiële bezwaren heeft tegen het aanvragen van het mantelzorgcompliment / de mantelzorgwaardering wordt er getoetst aan de hand van een door de zorgvrager te overleggen individuele motivatie.</text:p>
            <text:p text:style-name="al">7. Per zelfstandige woning worden per kwartaal voor maximaal 96 parkeeruren aan bezoekers(dag)vergunningen verstrekt. Een bezoekersvergunning voor mantelzorgers geldt hierbij als 2 parkeeruren en een bezoekersdagvergunning voor mantelzorgers als 8 parkeeruren.</text:p>
            <text:p text:style-name="al">8. De bezoekers(dag)vergunning dient bij aanvang van het parkeren volledig te worden ingevuld c.q. alle relevante gegevens dienen te worden aangekrast, teneinde als geldig parkeerbewijs te kunnen dienen. </text:p>
            <text:p text:style-name="al">9. Op het gebruik van de bezoekers(dag)vergunning zijn de op de kaart aangegeven gebruiksregels van toepassing.</text:p>
            <text:p text:style-name="al"/>
          </text:section>
          <text:section text:name="artikel_id1-3-2-2-11" text:style-name="artikel">
            <text:p text:style-name="artikel_kop_titel"><text:span text:style-name="artikel_kop_label">Artikel</text:span> <text:span text:style-name="artikel_kop_nr">10</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In die gevallen waarin het consequent toepassen van het bepaalde in artikel 1 tot en met 9 leidt tot naar het oordeel van het college onevenredige gevolgen voor de betrokkene(n), kan het college afwijken van de in dit besluit gestelde voorwaarden.</text:p>
            <text:p text:style-name="al"/>
          </text:section>
          <text:section text:name="artikel_id1-3-2-2-13" text:style-name="artikel">
            <text:p text:style-name="artikel_kop_titel"><text:span text:style-name="artikel_kop_label">Artikel</text:span> <text:span text:style-name="artikel_kop_nr">12</text:span> Verlenging van vergunningen </text:p>
            <text:p text:style-name="al">1. De vergunningen als bedoeld in artikel 1 en 2 worden automatisch verlengd, tenzij de criteria voor de uitgifte van de vergunning gewijzigd zijn of zich een wijziging voordoet in één van de omstandigheden of criteria die relevant waren voor de verlening van de vergunning.</text:p>
            <text:p text:style-name="al">2. De automatische verlenging van de vergunningen bedoeld in het eerste lid geschiedt onder de opschortende voorwaarde dat de betaling van de verschuldigde kosten ontvangen is binnen de termijn als genoemd in het besluit tot verlenging.</text:p>
            <text:p text:style-name="al"/>
          </text:section>
          <text:section text:name="artikel_id1-3-2-2-14" text:style-name="artikel">
            <text:p text:style-name="artikel_kop_titel"><text:span text:style-name="artikel_kop_label">Artikel</text:span> <text:span text:style-name="artikel_kop_nr">13</text:span> Intrekking of vervanging van vergunningen</text:p>
            <text:p text:style-name="al">1. Indien een vergunning op grond van artikel 6 van de Parkeerverordening 2016 wordt ingetrokken, bestaat geen recht op restitutie van de betaalde parkeerbelasting.</text:p>
            <text:p text:style-name="al">2. Ingeval van diefstal of vermissing van een vergunning moet hiervan aangifte worden gedaan en kan een verzoek tot vervanging van de vergunning worden gedaan.</text:p>
            <text:p text:style-name="al">3. Een verzoek tot vervanging van een vergunning wordt gelijk gesteld aan een aanvraag voor een nieuwe vergunning, met dien verstande dat een dergelijk verzoek met absolute voorrang in behandeling wordt genomen. </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1. Het “Besluit uitgifte parkeervergunningen 2016” zoals vastgesteld door het college op 8 november 2016 wordt ingetrokken. </text:p>
            <text:p text:style-name="al">2. Dit besluit treedt in werking één dag na publicatie.</text:p>
            <text:p text:style-name="al">3. Dit besluit kan worden aangehaald als “Besluit uitgifte parkeervergunningen 2017”.</text:p>
            <text:p text:style-name="al"/>
            <text:p text:style-name="al"/>
            <text:p text:style-name="al">Aldus besloten tijdens de vergadering van het college van en wethouders der gemeente Heerlen van 7 maart 2017.</text:p>
            <text:p text:style-name="al"/>
            <text:p text:style-name="al"/>
            <text:p text:style-name="al"/>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6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nadere regels voor het aanvragen en verlenen van een parkeervergunning zoals bedoeld in artikel 3, tweede lid van de Verordening op het gebruik van parkeerplaatsen en de verlening van vergunningen voor het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62</meta:user-defined>
    <meta:user-defined meta:name="OVERHEIDop.GmbID/DC.identifier">gmb-2017-39562</meta:user-defined>
    <meta:user-defined meta:name="OVERHEID.TaxonomieBeleidsagenda/OVERHEID.category">Verkeer | Organisatie en beleid</meta:user-defined>
    <meta:user-defined meta:name="OVERHEID.Gemeente/DC.spatial">Heerlen</meta:user-defined>
    <meta:user-defined meta:name="DC.source">;http://wetten.overheid.nl/BWBR0005537</meta:user-defined>
    <meta:user-defined meta:name="OVERHEIDop.referentienummer">OBM-17000750</meta:user-defined>
    <meta:user-defined meta:name="DCTERMS.alternative">Besluit uitgifte parkeervergunning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3-1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711_1</meta:user-defined>
    <meta:user-defined meta:name="OVERHEIDop.versieInformatie"/>
  </office:meta>
</office:document-meta>
</file>