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Egmond Binnen, 1935AG, op aanvraag van Stichting Vrienden van JOEB, het houden van een Buitenspeeldag op woensdag 14 juni 2017 op de Herenweg ter hoogte van de school de Windhoek(verzenddatum besluit 4 januar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9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Egmond Binnen, 1935AG, op aanvraag van Stichting Vrienden van JOEB, het houden van een Buitenspeeldag op woensdag 14 juni 2017 op de Herenweg ter hoogte van de school de Windhoek(verzenddatum besluit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56</meta:user-defined>
    <meta:user-defined meta:name="OVERHEIDop.GmbID/DC.identifier">gmb-2017-39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GE 1</meta:user-defined>
    <meta:user-defined meta:name="OVERHEIDop.woonplaats">Egmond-Binnen</meta:user-defined>
    <meta:user-defined meta:name="OVERHEIDop.straatnaam">Picardushofst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61 512268</meta:user-defined>
    <meta:user-defined meta:name="OVERHEIDop.versieInformatie"/>
  </office:meta>
</office:document-meta>
</file>