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februari 2017, Oordeelsestraat 7A in Baarle-Hertog, </text:p>
            <text:p text:style-name="common-al">slopen bestaande pluimveestallen en oprichten nieuwe emissiearme stall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5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5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5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59</meta:user-defined>
    <meta:user-defined meta:name="OVERHEIDop.GmbID/DC.identifier">gmb-2017-39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A 7a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765 384194</meta:user-defined>
    <meta:user-defined meta:name="OVERHEIDop.versieInformatie"/>
  </office:meta>
</office:document-meta>
</file>