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maart 2017, Oordeelsestraat 76, 5111 PL </text:p>
            <text:p text:style-name="common-al">bouwen machineberg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55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5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5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52</meta:user-defined>
    <meta:user-defined meta:name="OVERHEIDop.GmbID/DC.identifier">gmb-2017-39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76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145 384916</meta:user-defined>
    <meta:user-defined meta:name="OVERHEIDop.versieInformatie"/>
  </office:meta>
</office:document-meta>
</file>