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Egmond aan Zee, 1931BA, op aanvraag van Hondsbossche Events, het houden van het evenement Shopping night in sporthal de Watertoren op 18 februari 2017 van 16.00 uur tot 24.00 uur (verzenddatum besluit 4 januar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5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Egmond aan Zee, 1931BA, op aanvraag van Hondsbossche Events, het houden van het evenement Shopping night in sporthal de Watertoren op 18 februari 2017 van 16.00 uur tot 24.00 uur (verzenddatum besluit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55</meta:user-defined>
    <meta:user-defined meta:name="OVERHEIDop.GmbID/DC.identifier">gmb-2017-3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A 14</meta:user-defined>
    <meta:user-defined meta:name="OVERHEIDop.woonplaats">Egmond aan Zee</meta:user-defined>
    <meta:user-defined meta:name="OVERHEIDop.straatnaam">Waterto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973 515027</meta:user-defined>
    <meta:user-defined meta:name="OVERHEIDop.versieInformatie"/>
  </office:meta>
</office:document-meta>
</file>