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Vergunning voor tijdelijk gebruik van de weg, J. van Campenstraat t.h.v. nr. 4, het tijdelijk plaatsen van een bouwkeet, opslagcontainer en een dixi van 3 april t/m 17 november 2017, 24-0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van de weg, J. van Campenstraat t.h.v. nr. 4, het tijdelijk plaatsen van een bouwkeet, opslagcontainer en een dixi van 3 april t/m 17 november 2017, 24-02-2017. Rechtsmiddel: Bezwaar.</text:p>
            <text:p text:style-name="common-al"/>
            <text:p text:style-name="last-al">Stadsberichten, 08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549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549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549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Vergunning voor tijdelijk gebruik van de weg, J. van Campenstraat t.h.v. nr. 4, het tijdelijk plaatsen van een bouwkeet, opslagcontainer en een dixi van 3 april t/m 17 november 2017, 24-0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549</meta:user-defined>
    <meta:user-defined meta:name="OVERHEIDop.GmbID/DC.identifier">gmb-2017-39549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106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BB 40</meta:user-defined>
    <meta:user-defined meta:name="OVERHEIDop.woonplaats">Amersfoort</meta:user-defined>
    <meta:user-defined meta:name="OVERHEIDop.straatnaam">Van Camp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84 461883</meta:user-defined>
    <meta:user-defined meta:name="OVERHEIDop.versieInformatie"/>
  </office:meta>
</office:document-meta>
</file>