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89: voor het legaliseren van een ten opzichte van de verleende vergunning gewijzigde uitgevoerde zijbeu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maart 2017</text:p>
            <text:p text:style-name="common-al"/>
            <text:p text:style-name="last-al">zaak-661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4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89: voor het legaliseren van een ten opzichte van de verleende vergunning gewijzigde uitgevoerde zijbeu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44</meta:user-defined>
    <meta:user-defined meta:name="OVERHEIDop.GmbID/DC.identifier">gmb-2017-3954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G 89</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00 538015</meta:user-defined>
    <meta:user-defined meta:name="OVERHEIDop.versieInformatie"/>
  </office:meta>
</office:document-meta>
</file>