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759659 - Cranenburgsestraat 9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vervangende nieuwbouw van een bijgebouw</text:p>
            <text:p text:style-name="tussenkopcur">Locatie : Cranenburgsestraat 95 te Groesbeek</text:p>
            <text:p text:style-name="tussenkopcur">Datum besluit : 09-03-2017</text:p>
            <text:p text:style-name="tussenkopcur">Zaaknummer ODRN: W.Z17.101300.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540</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40</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540</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759659 - Cranenburgsestraat 95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540</meta:user-defined>
    <meta:user-defined meta:name="OVERHEIDop.GmbID/DC.identifier">gmb-2017-395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T 95</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145 421299</meta:user-defined>
    <meta:user-defined meta:name="OVERHEIDop.versieInformatie"/>
  </office:meta>
</office:document-meta>
</file>