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Egmond Binnen, 1935EW, op aanvraag van Stichting Vrienden van JOEB, het organiseren van Koningsdag 2017 op het Kerkplein op donderdag 27 april 2017 (verzenddatum besluit 4 januar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95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Egmond Binnen, 1935EW, op aanvraag van Stichting Vrienden van JOEB, het organiseren van Koningsdag 2017 op het Kerkplein op donderdag 27 april 2017 (verzenddatum besluit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54</meta:user-defined>
    <meta:user-defined meta:name="OVERHEIDop.GmbID/DC.identifier">gmb-2017-39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EW</meta:user-defined>
    <meta:user-defined meta:name="OVERHEIDop.woonplaats">Egmond-Binnen</meta:user-defined>
    <meta:user-defined meta:name="OVERHEIDop.straatnaam">Kerk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340 512217</meta:user-defined>
    <meta:user-defined meta:name="OVERHEIDop.versieInformatie"/>
  </office:meta>
</office:document-meta>
</file>