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maart 2017, Engelbrecht I Laan (kavel 11), Baarle-Nassau</text:p>
            <text:p text:style-name="common-al">bouwen woning en aanleggen uitrit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 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53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3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3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36</meta:user-defined>
    <meta:user-defined meta:name="OVERHEIDop.GmbID/DC.identifier">gmb-2017-39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Engelbrecht I 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5 384742</meta:user-defined>
    <meta:user-defined meta:name="OVERHEIDop.versieInformatie"/>
  </office:meta>
</office:document-meta>
</file>