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ouw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7-03-2017</text:p>
            <text:p text:style-name="common-al">Vergunningszaak: 			 Omgevingsvergunning</text:p>
            <text:p text:style-name="common-al">Dossiernummer:			 WABO17-00411</text:p>
            <text:p text:style-name="common-al">Locatie:				 Laanweg 19 te Schoorl</text:p>
            <text:p text:style-name="common-al">Activiteit:				 het bouwen van een vrijstaande woning</text:p>
            <text:p text:style-name="common-al">Fase: 					 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53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3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53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bouw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39534</meta:user-defined>
    <meta:user-defined meta:name="OVERHEIDop.GmbID/DC.identifier">gmb-2017-39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BJ 19</meta:user-defined>
    <meta:user-defined meta:name="OVERHEIDop.woonplaats">Schoorl</meta:user-defined>
    <meta:user-defined meta:name="OVERHEIDop.straatnaam">Laan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21 524265</meta:user-defined>
    <meta:user-defined meta:name="OVERHEIDop.versieInformatie"/>
  </office:meta>
</office:document-meta>
</file>