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envergunning,       Bergen, 1861LK, op aanvraag van Kunstmarkt commissie Bergen NH, het houden van een Beeldende Kunstmarkt op de donderdagen, 29 juni 2017, 6, 13, 20, 27 juli 2017 en 3, 10, 17, 24 en 31 augustus 2017 rondom de Ruïnekerk(verzenddatum besluit 4 januari 201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verzending van het besluit, kunnen belanghebbenden een bezwaarschrift indienen bij het college vanBergen. De datum van verzending staat bij het besluit/de besluiten.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3952</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52</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52</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envergunning,       Bergen, 1861LK, op aanvraag van Kunstmarkt commissie Bergen NH, het houden van een Beeldende Kunstmarkt op de donderdagen, 29 juni 2017, 6, 13, 20, 27 juli 2017 en 3, 10, 17, 24 en 31 augustus 2017 rondom de Ruïnekerk(verzenddatum besluit 4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3952</meta:user-defined>
    <meta:user-defined meta:name="OVERHEIDop.GmbID/DC.identifier">gmb-2017-39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LK 13f</meta:user-defined>
    <meta:user-defined meta:name="OVERHEIDop.woonplaats">Bergen</meta:user-defined>
    <meta:user-defined meta:name="OVERHEIDop.straatnaam">Ruïne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529 520230</meta:user-defined>
    <meta:user-defined meta:name="OVERHEIDop.versieInformatie"/>
  </office:meta>
</office:document-meta>
</file>