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Loterijvergunning voor Muziekvereniging Crescendo te Muiden </text:span>
            </text:span>
          </text:p>
            <text:p text:style-name="common-al">Het college van B en W heeft op 1 maart 2017 een loterijvergunning verleend aan Muziekvereniging Crescendo te Muiden, lotenverkoop: huis aan huis van zaterdag 10 t/m zaterdag 17 juni 2017 in Muiden, trekking op 17 juni 2017 in verenigingsgebouw Pro Musica Muiden, als bedoeld in artikel 1, onder a, juncto artikel 3, eerste lid van de Wet op de Kansspelen.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text:span text:style-name="nadrukcur"> 1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51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1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1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14</meta:user-defined>
    <meta:user-defined meta:name="OVERHEIDop.GmbID/DC.identifier">gmb-2017-395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GE</meta:user-defined>
    <meta:user-defined meta:name="OVERHEIDop.woonplaats">Muiden</meta:user-defined>
    <meta:user-defined meta:name="OVERHEIDop.straatnaam">Fermanplantso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028 482286</meta:user-defined>
    <meta:user-defined meta:name="OVERHEIDop.versieInformatie"/>
  </office:meta>
</office:document-meta>
</file>