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Egmond aan Zee, 1931CJ, op aanvraag van Stichting Wandelschool Hoorn-Westfriesland, het houden van het evenement Zilte Zoen wandelingen, op 11 en 12 november 2017 door het duingebied van gemeente Bergen(verzenddatum besluit 4 januar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Egmond aan Zee, 1931CJ, op aanvraag van Stichting Wandelschool Hoorn-Westfriesland, het houden van het evenement Zilte Zoen wandelingen, op 11 en 12 november 2017 door het duingebied van gemeente Bergen(verzenddatum besluit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1</meta:user-defined>
    <meta:user-defined meta:name="OVERHEIDop.GmbID/DC.identifier">gmb-2017-3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V 31</meta:user-defined>
    <meta:user-defined meta:name="OVERHEIDop.woonplaats">Egmond aan Zee</meta:user-defined>
    <meta:user-defined meta:name="OVERHEIDop.straatnaam">Vuurtoren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7 514954</meta:user-defined>
    <meta:user-defined meta:name="OVERHEIDop.versieInformatie"/>
  </office:meta>
</office:document-meta>
</file>