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17, Bredestraat 7, 5121 PA</text:p>
            <text:p text:style-name="common-al">gebruiken schuur als accommodatie voor Bed &amp; Breakfa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50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07</meta:user-defined>
    <meta:user-defined meta:name="OVERHEIDop.GmbID/DC.identifier">gmb-2017-39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A 7</meta:user-defined>
    <meta:user-defined meta:name="OVERHEIDop.woonplaats">Rij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47 402153</meta:user-defined>
    <meta:user-defined meta:name="OVERHEIDop.versieInformatie"/>
  </office:meta>
</office:document-meta>
</file>