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omgevingsvergunning Oudijk 23 te Westwoud (kenmerk OV375, nr. 1636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college van burgemeester en wethouders heeft de omgevingsvergunning  voor het bouwen van een schuur op het perceel Oudijk 23 te Westwoud  ingetrokken. Het besluit is verzonden op 9 maart 2017.</text:p>
            <text:p text:style-name="common-al"/>
            <text:p text:style-name="common-al">
            <text:span text:style-name="nadrukvet">Bezwaar</text:span>
          </text:p>
            <text:p text:style-name="common-al">Tegen  dit besluit kunnen belanghebbenden binnen zes weken na de verzenddatum  bezwaar maken bij het college van Drechterland, Postbus 9, 1616 ZG  Hoogkarspel. U kunt bezwaar maken door een brief te sturen.</text:p>
            <text:list text:style-name="id1-3-2-1-1-5">
              <text:list-item text:style-override="id1-3-2-1-1-5-1">
                <text:number>1.</text:number>
                <text:p text:style-name="al">1.Vermeld  in de brief in ieder geval uw naam, adres, datum, een omschrijving van  het besluit waartegen u bezwaar maakt en uw redenen van het bezwaar.  Vergeet niet uw handtekening te zetten.</text:p>
              </text:list-item>
              <text:list-item text:style-override="id1-3-2-1-1-5-2">
                <text:number>2.</text:number>
                <text:p text:style-name="al">2.Een  bezwaarschrift schorst de uitvoering van het besluit niet. U moet  hiervoor ook een verzoek om voorlopige voorziening sturen naar de  Voorzieningenrechter van de rechtbank Noord-Holland (locatie Haarlem),  Postbus 1621, 2003 BR Haarlem U kunt uw verzoekschrift ook digitaal 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/>
            <text:p text:style-name="common-al">
            <text:span text:style-name="nadrukvet">Informatie over het besluit</text:span> </text:p>
            <text:p text:style-name="last-al">Wilt  u meer informatie of dit besluit inzien? Dan kunt u contact opnemen met  de afdeling Ruimte van de gemeente Drechterland, telefoonnummer 0228 – 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50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0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Oudijk 23 te Westwoud (kenmerk OV375, nr. 1636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06</meta:user-defined>
    <meta:user-defined meta:name="OVERHEIDop.GmbID/DC.identifier">gmb-2017-3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N 23</meta:user-defined>
    <meta:user-defined meta:name="OVERHEIDop.woonplaats">Westwoud</meta:user-defined>
    <meta:user-defined meta:name="OVERHEIDop.straatnaam">Ou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980 522042</meta:user-defined>
    <meta:user-defined meta:name="OVERHEIDop.versieInformatie"/>
  </office:meta>
</office:document-meta>
</file>