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rstraat 5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32440</text:p>
            <text:p text:style-name="common-al">Datum indiening: 20 december 2016</text:p>
            <text:p text:style-name="common-al">Omschrijving: het plaatsen van een kooiconstructie</text:p>
            <text:p text:style-name="common-al">Adres: Karstraat 52B Huissen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9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arstraat 5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395</meta:user-defined>
    <meta:user-defined meta:name="OVERHEIDop.GmbID/DC.identifier">gmb-2017-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G 77a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38 436918</meta:user-defined>
    <meta:user-defined meta:name="OVERHEIDop.versieInformatie"/>
  </office:meta>
</office:document-meta>
</file>