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4 februari 2017, Oranjestraat 80, 5126 BR</text:p>
            <text:p text:style-name="common-al">aanpassen woning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9499</text:span><text:line-break/><text:date style:data-style-name="dag" text:fixed="true" text:date-value="2017-03-13"/><text:line-break/><text:date style:data-style-name="jaar" text:fixed="true" text:date-value="2017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499</text:span><text:date style:data-style-name="nicedate" text:fixed="true" text:date-value="2017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499</text:span><text:date style:data-style-name="nicedate" text:fixed="true" text:date-value="2017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3</meta:user-defined>
    <meta:user-defined meta:name="OVERHEIDop.publicationIssue">39499</meta:user-defined>
    <meta:user-defined meta:name="OVERHEIDop.GmbID/DC.identifier">gmb-2017-3949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6BR 80</meta:user-defined>
    <meta:user-defined meta:name="OVERHEIDop.woonplaats">Gilze</meta:user-defined>
    <meta:user-defined meta:name="OVERHEIDop.straatnaam">Oranjestraat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3446 394921</meta:user-defined>
    <meta:user-defined meta:name="OVERHEIDop.versieInformatie"/>
  </office:meta>
</office:document-meta>
</file>