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02041 - Nijmeegsebaan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renoveren van het gebouw de Bijenkorf</text:p>
            <text:p text:style-name="tussenkopcur">Locatie : Nijmeegsebaan 9 te Groesbeek</text:p>
            <text:p text:style-name="tussenkopcur">Datum besluit : 09-03-2017</text:p>
            <text:p text:style-name="tussenkopcur">Zaaknummer ODRN: W.Z16.104934.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9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02041 - Nijmeegsebaan 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96</meta:user-defined>
    <meta:user-defined meta:name="OVERHEIDop.GmbID/DC.identifier">gmb-2017-39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88 422773</meta:user-defined>
    <meta:user-defined meta:name="OVERHEIDop.versieInformatie"/>
  </office:meta>
</office:document-meta>
</file>