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Fluitersweg 74 te Wenum Wie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inzake het aspect geluid voor de groothandel in noten en zoetwaren aan de Fluitersweg 74 (gedeeltelijk) te Wenum Wiesel</text:p>
            <text:p text:style-name="common-al">Datum verzending: 9 maart 2017</text:p>
            <text:p text:style-name="common-al">Zaaknummer: DOS-2016-080954</text:p>
            <text:p text:style-name="common-al">Inzage:</text:p>
            <text:p text:style-name="common-al">Het besluit met bijbehorende stukken ligt vanaf 14 maart 2017 tot en met 25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5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09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9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9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Fluitersweg 74 te Wenum Wi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91</meta:user-defined>
    <meta:user-defined meta:name="OVERHEIDop.GmbID/DC.identifier">gmb-2017-39491</meta:user-defined>
    <meta:user-defined meta:name="OVERHEID.TaxonomieBeleidsagenda/OVERHEID.category">Natuur en milieu | Organisatie en beleid</meta:user-defined>
    <meta:user-defined meta:name="OVERHEIDop.referentienummer">DOS 2016-0809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74</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3 473059</meta:user-defined>
    <meta:user-defined meta:name="OVERHEIDop.versieInformatie"/>
  </office:meta>
</office:document-meta>
</file>