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853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7</text:p>
            <text:p text:style-name="common-al">
            <text:span text:style-name="nadrukvet">Omschrijving: </text:span>diverse asbest houdende materialen (Weezenhof 48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4A5C47-C7FD-4CB8-BBD3-B8EF700A7589" xlink:type="simple">http://www.nijmegen.nl/vergunningpagina/?guid=094A5C47-C7FD-4CB8-BBD3-B8EF700A75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9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9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9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4853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90</meta:user-defined>
    <meta:user-defined meta:name="OVERHEIDop.GmbID/DC.identifier">gmb-2017-3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DN 47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6.23 423916.56</meta:user-defined>
    <meta:user-defined meta:name="OVERHEIDop.versieInformatie"/>
  </office:meta>
</office:document-meta>
</file>