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19 te Nijmegen: asbes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7</text:p>
            <text:p text:style-name="common-al">
            <text:span text:style-name="nadrukvet">Omschrijving: </text:span>asbest dak van de schuur (Tolhuis 35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8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1AC0FB-B26F-41EC-8CA9-731C07CFC567" xlink:type="simple">http://www.nijmegen.nl/vergunningpagina/?guid=F71AC0FB-B26F-41EC-8CA9-731C07CFC5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8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8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8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19 te Nijmegen: asbes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89</meta:user-defined>
    <meta:user-defined meta:name="OVERHEIDop.GmbID/DC.identifier">gmb-2017-3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84.3 425287.8</meta:user-defined>
    <meta:user-defined meta:name="OVERHEIDop.versieInformatie"/>
  </office:meta>
</office:document-meta>
</file>