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zenhof 2155 te Nijmegen: zijwangen van de dakkapel en als overstek onder de gehele dakgoo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3-2017</text:p>
            <text:p text:style-name="common-al">
            <text:span text:style-name="nadrukvet">Omschrijving: </text:span>zijwangen van de dakkapel en als overstek onder de gehele dakgoot (Weezenhof 215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2380.01</text:p>
            <text:p text:style-name="common-al">
            <text:span text:style-name="nadrukvet">Product: </text:span>meldingen</text:p>
            <text:p text:style-name="common-al">
            <text:span text:style-name="nadrukvet">Ontvangst: </text:span>08-03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58C87A3-759B-4420-859C-632D23412DB1" xlink:type="simple">http://www.nijmegen.nl/vergunningpagina/?guid=658C87A3-759B-4420-859C-632D23412DB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488</text:span><text:line-break/><text:date style:data-style-name="dag" text:fixed="true" text:date-value="2017-03-13"/><text:line-break/><text:date style:data-style-name="jaar" text:fixed="true" text:date-value="2017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488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488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zenhof 2155 te Nijmegen: zijwangen van de dakkapel en als overstek onder de gehele dakgoo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3</meta:user-defined>
    <meta:user-defined meta:name="OVERHEIDop.publicationIssue">39488</meta:user-defined>
    <meta:user-defined meta:name="OVERHEIDop.GmbID/DC.identifier">gmb-2017-394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6JT 2155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625.07 423707.95</meta:user-defined>
    <meta:user-defined meta:name="OVERHEIDop.versieInformatie"/>
  </office:meta>
</office:document-meta>
</file>