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4-35 te Nijmegen: veranderen van de kantoorruimte op de eerste verdieping naar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veranderen van de kantoorruimte op de eerste verdieping naar woonruimte (Kelfkensbos 34-35 te Nijmegen)</text:p>
            <text:p text:style-name="common-al">
            <text:span text:style-name="nadrukvet">Activiteiten: </text:span>Bouwen; </text:p>
            <text:p text:style-name="common-al">
            <text:span text:style-name="nadrukvet">Zaaknummer: </text:span>W.Z17.101858.01</text:p>
            <text:p text:style-name="common-al">
            <text:span text:style-name="nadrukvet">Product: </text:span>omgevingsvergunning</text:p>
            <text:p text:style-name="common-al">
            <text:span text:style-name="nadrukvet">Ontvangst: </text:span>15-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306828-35F3-474C-8390-AF47DA7D03E4" xlink:type="simple">http://www.nijmegen.nl/vergunningpagina/?guid=DA306828-35F3-474C-8390-AF47DA7D03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34-35 te Nijmegen: veranderen van de kantoorruimte op de eerste verdieping naar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4</meta:user-defined>
    <meta:user-defined meta:name="OVERHEIDop.GmbID/DC.identifier">gmb-2017-3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81.74 428714.35</meta:user-defined>
    <meta:user-defined meta:name="OVERHEIDop.versieInformatie"/>
  </office:meta>
</office:document-meta>
</file>