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 te Nijmegen: ombouwen van 2 kantoorverdiepingen in bestaand gebouw naar appartementen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7</text:p>
            <text:p text:style-name="common-al">
            <text:span text:style-name="nadrukvet">Omschrijving: </text:span>ombouwen van 2 kantoorverdiepingen in bestaand gebouw naar appartementenstudios (St. Annastraat 1 te Nijmegen)</text:p>
            <text:p text:style-name="common-al">
            <text:span text:style-name="nadrukvet">Activiteiten: </text:span>Bouwen; </text:p>
            <text:p text:style-name="common-al">
            <text:span text:style-name="nadrukvet">Zaaknummer: </text:span>W.Z17.102095.01</text:p>
            <text:p text:style-name="common-al">
            <text:span text:style-name="nadrukvet">Product: </text:span>omgevingsvergunning</text:p>
            <text:p text:style-name="common-al">
            <text:span text:style-name="nadrukvet">Ontvangst: </text:span>22-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F08E3C-0C64-44AD-9ACE-BE4DB5BE9ED0" xlink:type="simple">http://www.nijmegen.nl/vergunningpagina/?guid=8EF08E3C-0C64-44AD-9ACE-BE4DB5BE9E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8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8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8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 te Nijmegen: ombouwen van 2 kantoorverdiepingen in bestaand gebouw naar appartementenstudio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81</meta:user-defined>
    <meta:user-defined meta:name="OVERHEIDop.GmbID/DC.identifier">gmb-2017-39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A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29.35 428092.92</meta:user-defined>
    <meta:user-defined meta:name="OVERHEIDop.versieInformatie"/>
  </office:meta>
</office:document-meta>
</file>