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Lage Brink 98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een maatwerkvoorschrift met betrekking tot het aspect geluid vastgesteld voor het houtbewerkingsbedrijf aan de Lage Brink 98 te Apeldoorn.</text:p>
            <text:p text:style-name="common-al">Datum verzending: 9 maart 2017</text:p>
            <text:p text:style-name="common-al">Zaaknummer: DOS-2016-073251</text:p>
            <text:p text:style-name="common-al">Inzage:</text:p>
            <text:p text:style-name="common-al">Het besluit met bijbehorende stukken ligt vanaf 14 maart 2017 tot en met 25 april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5 april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325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80</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80</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80</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Lage Brink 98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80</meta:user-defined>
    <meta:user-defined meta:name="OVERHEIDop.GmbID/DC.identifier">gmb-2017-39480</meta:user-defined>
    <meta:user-defined meta:name="OVERHEID.TaxonomieBeleidsagenda/OVERHEID.category">Natuur en milieu | Organisatie en beleid</meta:user-defined>
    <meta:user-defined meta:name="OVERHEIDop.referentienummer">DOS 2016-0732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D 98</meta:user-defined>
    <meta:user-defined meta:name="OVERHEIDop.woonplaats">Apeldoorn</meta:user-defined>
    <meta:user-defined meta:name="OVERHEIDop.straatnaam">Lag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19 473132</meta:user-defined>
    <meta:user-defined meta:name="OVERHEIDop.versieInformatie"/>
  </office:meta>
</office:document-meta>
</file>