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73 te Nijmegen: uitbreid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uitbreiden van het woonhuis (Oude Molenweg 73 te Nijmegen)</text:p>
            <text:p text:style-name="common-al">
            <text:span text:style-name="nadrukvet">Activiteiten: </text:span>Bouwen; </text:p>
            <text:p text:style-name="common-al">
            <text:span text:style-name="nadrukvet">Zaaknummer: </text:span>W.Z17.102243.01</text:p>
            <text:p text:style-name="common-al">
            <text:span text:style-name="nadrukvet">Product: </text:span>omgevingsvergunning</text:p>
            <text:p text:style-name="common-al">
            <text:span text:style-name="nadrukvet">Ontvangst: </text:span>0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46126A-4FF6-4511-8EAF-2B8303F6249E" xlink:type="simple">http://www.nijmegen.nl/vergunningpagina/?guid=A846126A-4FF6-4511-8EAF-2B8303F624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77</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7</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77</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73 te Nijmegen: uitbreid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77</meta:user-defined>
    <meta:user-defined meta:name="OVERHEIDop.GmbID/DC.identifier">gmb-2017-3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G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3.31 425509.09</meta:user-defined>
    <meta:user-defined meta:name="OVERHEIDop.versieInformatie"/>
  </office:meta>
</office:document-meta>
</file>