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EN BEVRIJDINGSDAG, VLEESMARKT EN OUDE KOEMARK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Koningsdag en Bevrijdingsdag op 27 april 2017 en 5 mei 2017 op de locaties Vleesmarkt en Oude Koemarkt te Heerenveen. </text:p>
            <text:p text:style-name="tussenkopcur"/>
            <text:p text:style-name="tussenkopcur">Ter inzage</text:p>
            <text:p text:style-name="common-al">De aanvraag alsmede de daarbij behorende stukken liggen van 10 maart 207 tot en met 23 maart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475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7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7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DAG EN BEVRIJDINGSDAG, VLEESMARKT EN OUDE KOEMARKT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475</meta:user-defined>
    <meta:user-defined meta:name="OVERHEIDop.GmbID/DC.identifier">gmb-2017-394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</meta:user-defined>
    <meta:user-defined meta:name="OVERHEIDop.woonplaats">Heerenveen</meta:user-defined>
    <meta:user-defined meta:name="OVERHEIDop.straatnaam">Vleesmarkt</meta:user-defined>
    <meta:user-defined meta:name="OVERHEIDop.straatnaam">Oude Koemark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63 552722</meta:user-defined>
    <meta:user-defined meta:name="OVERHEID.EPSG28992/DC.spatial">190948 552757</meta:user-defined>
    <meta:user-defined meta:name="OVERHEIDop.versieInformatie"/>
  </office:meta>
</office:document-meta>
</file>