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Natuurmarkt op 25 jun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7 (verzonden op 6 maart 2017) is toestemming verleend aan Stichting Natuurtuin 't Loo voor het houden van een Natuurmarkt in de Natuurtuin 't Loo op 25 juni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474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74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74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Natuurmarkt op 25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474</meta:user-defined>
    <meta:user-defined meta:name="OVERHEIDop.GmbID/DC.identifier">gmb-2017-394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JW 23</meta:user-defined>
    <meta:user-defined meta:name="OVERHEIDop.woonplaats">Bergeijk</meta:user-defined>
    <meta:user-defined meta:name="OVERHEIDop.straatnaam">Breerij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484 369013</meta:user-defined>
    <meta:user-defined meta:name="OVERHEIDop.versieInformatie"/>
  </office:meta>
</office:document-meta>
</file>