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uitbouw op de locatie Emperweg 46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maart 2017 </text:p>
            <text:p text:style-name="common-al">Locatie: Emperweg 46 in Empe</text:p>
            <text:p text:style-name="common-al">Voor: het realiseren van een uitbouw</text:p>
            <text:p text:style-name="common-al">Activiteit(en): Bouwen van een bouwwerk (art. 2.1 lid 1 sub a Wabo) en , en een ontheffing van art. 6.18 lid 5 van de Bouwbesluit 2012 (betreft hemelwater)</text:p>
            <text:p text:style-name="common-al">Registratienummer: SXO-2017-0033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47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uitbouw op de locatie Emperweg 46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472</meta:user-defined>
    <meta:user-defined meta:name="OVERHEIDop.GmbID/DC.identifier">gmb-2017-3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H 46</meta:user-defined>
    <meta:user-defined meta:name="OVERHEIDop.woonplaats">Empe</meta:user-defined>
    <meta:user-defined meta:name="OVERHEIDop.straatnaam">Emp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08 463144</meta:user-defined>
    <meta:user-defined meta:name="OVERHEIDop.versieInformatie"/>
  </office:meta>
</office:document-meta>
</file>