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februari 2017, Stationsstraat 126, 5121 EE</text:p>
            <text:p text:style-name="common-al">plaatsen houten banken voor de gevel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7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7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7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70</meta:user-defined>
    <meta:user-defined meta:name="OVERHEIDop.GmbID/DC.identifier">gmb-2017-39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E 126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96 400020</meta:user-defined>
    <meta:user-defined meta:name="OVERHEIDop.versieInformatie"/>
  </office:meta>
</office:document-meta>
</file>