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2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/ruimtelijke ordening</text:p>
            <text:p text:style-name="common-al">Burgemeester en wethouders maken bekend dat een omgevingsvergunning is verleend voor het:</text:p>
            <text:p text:style-name="common-al">vergroten van een woning, Oosterweg 19 te Noordhorn</text:p>
            <text:p text:style-name="common-al">verzonden 29 december 2016</text:p>
            <text:p text:style-name="common-al">verbouwen van de woning, Wessel Gansfortstraat 20 te Aduard</text:p>
            <text:p text:style-name="common-al">verzonden 30 december 2016</text:p>
            <text:p text:style-name="common-al">plaatsen van een sleepdakkapel op de achterzijde van de woning, Schans 11 te Grijpskerk</text:p>
            <text:p text:style-name="common-al"> verzonden 5 januari 2017</text:p>
            <text:p text:style-name="common-al">Activiteit bouw/ruimtelijke ordening (rectificatie)</text:p>
            <text:p text:style-name="common-al">Burgemeester en wethouders maken bekend dat een omgevingsvergunning is verleend voor het:</text:p>
            <text:p text:style-name="common-al">plaatsen van een schutting, Waterlelie 3 te Zuidhorn</text:p>
            <text:p text:style-name="common-al">verzonden 27 december 2016 (in plaats van 19 december 2016)</text:p>
            <text:p text:style-name="last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47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2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3947</meta:user-defined>
    <meta:user-defined meta:name="OVERHEIDop.GmbID/DC.identifier">gmb-2017-3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