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Laan van Zevenhuizen 337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vast te stellen voor het niet nodig hebben van een vetafscheider aan de Laan van Zevenhuizen te Apeldoorn.</text:p>
            <text:p text:style-name="common-al">Datum verzending: 9 maart 2017</text:p>
            <text:p text:style-name="common-al">Zaaknummer: DOS-2016-089966</text:p>
            <text:p text:style-name="common-al">Inzage:</text:p>
            <text:p text:style-name="common-al">Het ontwerpbesluit met bijbehorende stukken ligt vanaf 14 maart 2017  tot en met 25 april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5 april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996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6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6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6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Laan van Zevenhuizen 337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69</meta:user-defined>
    <meta:user-defined meta:name="OVERHEIDop.GmbID/DC.identifier">gmb-2017-39469</meta:user-defined>
    <meta:user-defined meta:name="OVERHEID.TaxonomieBeleidsagenda/OVERHEID.category">Natuur en milieu | Organisatie en beleid</meta:user-defined>
    <meta:user-defined meta:name="OVERHEIDop.referentienummer">DOS 2016-0899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V 337</meta:user-defined>
    <meta:user-defined meta:name="OVERHEIDop.woonplaats">Apeldoorn</meta:user-defined>
    <meta:user-defined meta:name="OVERHEIDop.straatnaam">Laan van Zevenhuiz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24 471318</meta:user-defined>
    <meta:user-defined meta:name="OVERHEIDop.versieInformatie"/>
  </office:meta>
</office:document-meta>
</file>