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oelhui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404</text:p>
            <text:p text:style-name="common-al">Datum indiening: 27 februari 2017</text:p>
            <text:p text:style-name="common-al">Omschrijving: uitbouwen van een keuken</text:p>
            <text:p text:style-name="common-al">Adres: Koelhuisstraat 22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6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oelhuis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64</meta:user-defined>
    <meta:user-defined meta:name="OVERHEIDop.GmbID/DC.identifier">gmb-2017-39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NA 22</meta:user-defined>
    <meta:user-defined meta:name="OVERHEIDop.woonplaats">Huissen</meta:user-defined>
    <meta:user-defined meta:name="OVERHEIDop.straatnaam">Koelhui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88 438296</meta:user-defined>
    <meta:user-defined meta:name="OVERHEIDop.versieInformatie"/>
  </office:meta>
</office:document-meta>
</file>