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paardenrit op 23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7 (verzonden op 6 maart 2017) is toestemming verleend aan Paardensportvereniging Bergiejk voor het houden van een paardenrit over grondgebied van de gemeente Bergeijk op 23 april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paardenrit op 23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62</meta:user-defined>
    <meta:user-defined meta:name="OVERHEIDop.GmbID/DC.identifier">gmb-2017-39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B</meta:user-defined>
    <meta:user-defined meta:name="OVERHEIDop.woonplaats">Bergeijk</meta:user-defined>
    <meta:user-defined meta:name="OVERHEIDop.straatnaam">Haagdoor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69 370202</meta:user-defined>
    <meta:user-defined meta:name="OVERHEIDop.versieInformatie"/>
  </office:meta>
</office:document-meta>
</file>