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17, Sportparkweg 11, 5121 MP</text:p>
            <text:p text:style-name="common-al">verbouwen bestaande infillho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6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60</meta:user-defined>
    <meta:user-defined meta:name="OVERHEIDop.GmbID/DC.identifier">gmb-2017-39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