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7 (verzonden op 6 maart 2017) is toestemming verleend aan het Oranjecomité Westerhoven voor het houden van activteiten op Koningsdag op 27 april 2017 in de kern Westerhoven.</text:p>
            <text:p text:style-name="common-al"/>
            <text:p text:style-name="common-al">Tijdens Koningsdag worden de volgende wegen tijdelijk afgesloten voor alle verkeer, behalve voetgangers:</text:p>
            <text:p text:style-name="common-al"/>
            <text:p text:style-name="common-al">Locatie: Dorpstraat vanaf de Kerkstraat t/m Mgr. Biermansplein te Westerhoven</text:p>
            <text:p text:style-name="common-al">Datum: 10.00 uur tot 19.3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5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59</meta:user-defined>
    <meta:user-defined meta:name="OVERHEIDop.GmbID/DC.identifier">gmb-2017-39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4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8 371375</meta:user-defined>
    <meta:user-defined meta:name="OVERHEIDop.versieInformatie"/>
  </office:meta>
</office:document-meta>
</file>