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Ontheffing Sluitingsuur voor Café Ome Ko te Muiden</text:span>
            </text:span>
          </text:p>
            <text:p text:style-name="common-al">De burgemeester heeft op grond van art. 2.29 van de Algemene Plaatselijke Verordening aan Café Ome Ko B.V. een ontheffing Sluitingsuur voor het jaar 2017 verleend. De ontheffing geldt  van vrijdag op zaterdag en van zaterdag op zondag tot 03.00 uur. (verzonden 27-02-2017)</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text:span>
            <text:span text:style-name="nadrukcur"> 1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5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5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5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56</meta:user-defined>
    <meta:user-defined meta:name="OVERHEIDop.GmbID/DC.identifier">gmb-2017-394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D 71</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42 482498</meta:user-defined>
    <meta:user-defined meta:name="OVERHEIDop.versieInformatie"/>
  </office:meta>
</office:document-meta>
</file>