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De Haspel 18,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 Kajuiter te Zevenhuizen een melding hebben ontvangen voor een geluidsevenement op 20 mei 2017 van 20.00 tot 02.00 uur te houden op het perceel De haspel 18, 9354 XC te Zevenhuizen. </text:p>
            <text:p text:style-name="common-al">De melding wordt gezien als een kennisgeving voor een incidentele festiviteit als bedoeld in artikel 4:6 van de Algemene plaatselijke verordening gemeente Leek 2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394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De Haspel 18,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39455</meta:user-defined>
    <meta:user-defined meta:name="OVERHEIDop.GmbID/DC.identifier">gmb-2017-39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XD 22</meta:user-defined>
    <meta:user-defined meta:name="OVERHEIDop.woonplaats">Zevenhuizen</meta:user-defined>
    <meta:user-defined meta:name="OVERHEIDop.straatnaam">De Haspel</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18775 569065</meta:user-defined>
    <meta:user-defined meta:name="OVERHEIDop.versieInformatie"/>
  </office:meta>
</office:document-meta>
</file>