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rte Herreweg 25,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Korte Herreweg 25, 6613 AT Balgoij, het veranderen van het bedrijf </text:span>
            <text:span text:style-name="nadrukvet">Nobi</text:span>
            <text:span text:style-name="nadrukvet">-Groen, 5 januari 2017.</text:span>
          </text:p>
            <text:p text:style-name="common-al"/>
            <text:p text:style-name="common-al">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orte Herreweg 25,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45</meta:user-defined>
    <meta:user-defined meta:name="OVERHEIDop.GmbID/DC.identifier">gmb-2017-3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T 25</meta:user-defined>
    <meta:user-defined meta:name="OVERHEIDop.woonplaats">Balgoij</meta:user-defined>
    <meta:user-defined meta:name="OVERHEIDop.straatnaam">Korte Herr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42 422174</meta:user-defined>
    <meta:user-defined meta:name="OVERHEIDop.versieInformatie"/>
  </office:meta>
</office:document-meta>
</file>