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rederik van Blankenheymstraat 21, het kappen van 1 berk, 2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rederik van Blankenheymstraat 21, het kappen van 1 berk, 28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4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4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4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rederik van Blankenheymstraat 21, het kappen van 1 berk, 2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448</meta:user-defined>
    <meta:user-defined meta:name="OVERHEIDop.GmbID/DC.identifier">gmb-2017-39448</meta:user-defined>
    <meta:user-defined meta:name="OVERHEID.TaxonomieBeleidsagenda/OVERHEID.category">Natuur en milieu | Organisatie en beleid</meta:user-defined>
    <meta:user-defined meta:name="OVERHEIDop.referentienummer">1010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21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5 462562</meta:user-defined>
    <meta:user-defined meta:name="OVERHEIDop.versieInformatie"/>
  </office:meta>
</office:document-meta>
</file>