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erdijk/ Kade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aart 2017 een sloopmelding verleend voor Wierdijk/ kade 18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erdijk/ Kade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47</meta:user-defined>
    <meta:user-defined meta:name="OVERHEIDop.GmbID/DC.identifier">gmb-2017-3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8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08 523974</meta:user-defined>
    <meta:user-defined meta:name="OVERHEIDop.versieInformatie"/>
  </office:meta>
</office:document-meta>
</file>