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tijdelijke reclame op het perceel Westeinde 62 te Enkhuizen. De vergunning is verzonden op 8-3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44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4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inde 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444</meta:user-defined>
    <meta:user-defined meta:name="OVERHEIDop.GmbID/DC.identifier">gmb-2017-39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K 62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75 523750</meta:user-defined>
    <meta:user-defined meta:name="OVERHEIDop.versieInformatie"/>
  </office:meta>
</office:document-meta>
</file>